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060000037C37BFF8BF275073FA.png" manifest:media-type="image/png"/>
  <manifest:file-entry manifest:full-path="Pictures/100000000000006D0000005ACEFE0C8DB58A177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034cm" table:align="left"/>
    </style:style>
    <style:style style:name="Tabela1.A" style:family="table-column">
      <style:table-column-properties style:column-width="16.034cm"/>
    </style:style>
    <style:style style:name="Tabela1.A1" style:family="table-cell">
      <style:table-cell-properties fo:padding-left="0cm" fo:padding-right="0cm" fo:padding-top="0.049cm" fo:padding-bottom="0.049cm" fo:border-left="none" fo:border-right="none" fo:border-top="1pt solid #000000" fo:border-bottom="1pt solid #000000"/>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fo:text-align="center" style:justify-single-word="false"/>
    </style:style>
    <style:style style:name="P3" style:family="paragraph" style:parent-style-name="Text_20_body">
      <style:paragraph-properties fo:margin-top="0cm" fo:margin-bottom="0cm" loext:contextual-spacing="false"/>
      <style:text-properties style:font-name="Times New Roman"/>
    </style:style>
    <style:style style:name="P4" style:family="paragraph" style:parent-style-name="Text_20_body">
      <style:paragraph-properties fo:margin-top="0cm" fo:margin-bottom="0cm" loext:contextual-spacing="false" fo:line-height="150%" fo:text-align="center" style:justify-single-word="false"/>
      <style:text-properties style:font-name="Times New Roman" fo:font-size="14pt" fo:font-weight="bold"/>
    </style:style>
    <style:style style:name="P5" style:family="paragraph" style:parent-style-name="Text_20_body">
      <style:paragraph-properties fo:margin-top="0cm" fo:margin-bottom="0cm" loext:contextual-spacing="false"/>
      <style:text-properties style:font-name="Times New Roman" fo:font-size="12pt"/>
    </style:style>
    <style:style style:name="P6" style:family="paragraph" style:parent-style-name="Text_20_body">
      <style:paragraph-properties fo:margin-top="0cm" fo:margin-bottom="0cm" loext:contextual-spacing="false" fo:text-align="end" style:justify-single-word="false"/>
      <style:text-properties style:font-name="Times New Roman" fo:font-size="12pt"/>
    </style:style>
    <style:style style:name="P7" style:family="paragraph" style:parent-style-name="Text_20_body">
      <style:paragraph-properties fo:margin-top="0cm" fo:margin-bottom="0cm" loext:contextual-spacing="false" fo:text-align="end" style:justify-single-word="false"/>
      <style:text-properties style:font-name="Times New Roman" fo:font-weight="normal"/>
    </style:style>
    <style:style style:name="P8" style:family="paragraph" style:parent-style-name="Text_20_body" style:list-style-name="L5">
      <style:paragraph-properties fo:margin-top="0cm" fo:margin-bottom="0cm" loext:contextual-spacing="false"/>
      <style:text-properties style:font-name="Times New Roman" fo:font-weight="bold"/>
    </style:style>
    <style:style style:name="P9" style:family="paragraph" style:parent-style-name="Text_20_body">
      <style:paragraph-properties fo:margin-top="0cm" fo:margin-bottom="0cm" loext:contextual-spacing="false" fo:text-align="justify" style:justify-single-word="false"/>
      <style:text-properties style:font-name="Times New Roman" fo:font-weight="bold"/>
    </style:style>
    <style:style style:name="P10" style:family="paragraph" style:parent-style-name="Text_20_body">
      <style:paragraph-properties fo:margin-top="0cm" fo:margin-bottom="0cm" loext:contextual-spacing="false" fo:line-height="150%" fo:text-align="center" style:justify-single-word="false"/>
    </style:style>
    <style:style style:name="P11" style:family="paragraph" style:parent-style-name="Text_20_body">
      <style:paragraph-properties fo:margin-top="0cm" fo:margin-bottom="0cm" loext:contextual-spacing="false" fo:text-align="end" style:justify-single-word="false"/>
    </style:style>
    <style:style style:name="P12" style:family="paragraph" style:parent-style-name="Text_20_body">
      <style:paragraph-properties fo:margin-top="0cm" fo:margin-bottom="0cm" loext:contextual-spacing="false"/>
      <style:text-properties fo:color="#111111"/>
    </style:style>
    <style:style style:name="P13" style:family="paragraph" style:parent-style-name="Text_20_body">
      <style:paragraph-properties fo:margin-top="0cm" fo:margin-bottom="0cm" loext:contextual-spacing="false" fo:line-height="107%"/>
    </style:style>
    <style:style style:name="P14" style:family="paragraph" style:parent-style-name="Text_20_body" style:list-style-name="L1">
      <style:paragraph-properties fo:margin-top="0cm" fo:margin-bottom="0cm" loext:contextual-spacing="false" fo:line-height="107%"/>
    </style:style>
    <style:style style:name="P15" style:family="paragraph" style:parent-style-name="Text_20_body" style:list-style-name="L2">
      <style:paragraph-properties fo:margin-top="0cm" fo:margin-bottom="0cm" loext:contextual-spacing="false" fo:line-height="107%"/>
    </style:style>
    <style:style style:name="P16" style:family="paragraph" style:parent-style-name="Text_20_body" style:list-style-name="L3">
      <style:paragraph-properties fo:margin-top="0cm" fo:margin-bottom="0cm" loext:contextual-spacing="false" fo:line-height="107%"/>
    </style:style>
    <style:style style:name="P17" style:family="paragraph" style:parent-style-name="Text_20_body" style:list-style-name="L4">
      <style:paragraph-properties fo:margin-top="0cm" fo:margin-bottom="0cm" loext:contextual-spacing="false" fo:line-height="107%"/>
    </style:style>
    <style:style style:name="P18" style:family="paragraph" style:parent-style-name="Text_20_body">
      <style:paragraph-properties fo:margin-top="0cm" fo:margin-bottom="0cm" loext:contextual-spacing="false" fo:text-align="justify" style:justify-single-word="false"/>
      <style:text-properties fo:color="#000000"/>
    </style:style>
    <style:style style:name="P19" style:family="paragraph" style:parent-style-name="Text_20_body">
      <style:paragraph-properties fo:margin-top="0cm" fo:margin-bottom="0cm" loext:contextual-spacing="false" fo:text-align="justify" style:justify-single-word="false"/>
    </style:style>
    <style:style style:name="P20" style:family="paragraph" style:parent-style-name="Text_20_body" style:list-style-name="L6">
      <style:paragraph-properties fo:margin-top="0cm" fo:margin-bottom="0cm" loext:contextual-spacing="false" fo:text-align="justify" style:justify-single-word="false"/>
    </style:style>
    <style:style style:name="P21" style:family="paragraph" style:parent-style-name="Text_20_body">
      <style:paragraph-properties fo:margin-left="0cm" fo:margin-right="0cm" fo:margin-top="0cm" fo:margin-bottom="0cm" loext:contextual-spacing="false" fo:text-indent="0cm" style:auto-text-indent="false"/>
    </style:style>
    <style:style style:name="P22" style:family="paragraph" style:parent-style-name="Text_20_body">
      <style:paragraph-properties fo:margin-left="0cm" fo:margin-right="0cm" fo:margin-top="0cm" fo:margin-bottom="0cm" loext:contextual-spacing="false" fo:text-indent="0cm" style:auto-text-indent="false"/>
      <style:text-properties fo:font-weight="bold"/>
    </style:style>
    <style:style style:name="P23" style:family="paragraph" style:parent-style-name="Text_20_body">
      <style:paragraph-properties fo:margin-left="1.27cm" fo:margin-right="0cm" fo:margin-top="0cm" fo:margin-bottom="0cm" loext:contextual-spacing="false" fo:text-indent="0cm" style:auto-text-indent="false"/>
    </style:style>
    <style:style style:name="P24" style:family="paragraph" style:parent-style-name="Text_20_body">
      <style:paragraph-properties fo:margin-left="1.27cm" fo:margin-right="0cm" fo:margin-top="0cm" fo:margin-bottom="0cm" loext:contextual-spacing="false" fo:line-height="107%" fo:text-indent="0cm" style:auto-text-indent="false"/>
    </style:style>
    <style:style style:name="P25" style:family="paragraph" style:parent-style-name="Text_20_body">
      <style:paragraph-properties fo:margin-left="0.635cm" fo:margin-right="0cm" fo:margin-top="0cm" fo:margin-bottom="0cm" loext:contextual-spacing="false" fo:text-align="center" style:justify-single-word="false" fo:text-indent="0cm" style:auto-text-indent="false"/>
    </style:style>
    <style:style style:name="P26" style:family="paragraph" style:parent-style-name="Text_20_body">
      <style:paragraph-properties fo:margin-left="1.251cm" fo:margin-right="0cm" fo:margin-top="0cm" fo:margin-bottom="0cm" loext:contextual-spacing="false" fo:text-align="justify" style:justify-single-word="false" fo:text-indent="0cm" style:auto-text-indent="false"/>
    </style:style>
    <style:style style:name="P27" style:family="paragraph" style:parent-style-name="Table_20_Contents">
      <style:paragraph-properties fo:margin-top="0cm" fo:margin-bottom="0cm" loext:contextual-spacing="false" fo:text-align="center" style:justify-single-word="false"/>
      <style:text-properties fo:color="#385623" style:font-name="Times New Roman" fo:font-size="19pt" fo:font-weight="bold"/>
    </style:style>
    <style:style style:name="P28" style:family="paragraph" style:parent-style-name="Table_20_Contents">
      <style:paragraph-properties fo:margin-top="0cm" fo:margin-bottom="0cm" loext:contextual-spacing="false" fo:text-align="center" style:justify-single-word="false"/>
      <style:text-properties fo:color="#111111" style:font-name="Times New Roman" fo:font-size="12pt" fo:font-style="italic" fo:font-weight="bold"/>
    </style:style>
    <style:style style:name="T1" style:family="text">
      <style:text-properties style:text-position="33% 80%"/>
    </style:style>
    <style:style style:name="T2" style:family="text">
      <style:text-properties style:text-position="33% 80%" style:font-name="Times New Roman" fo:font-size="12pt"/>
    </style:style>
    <style:style style:name="T3" style:family="text">
      <style:text-properties style:font-name="Times New Roman"/>
    </style:style>
    <style:style style:name="T4" style:family="text">
      <style:text-properties style:font-name="Times New Roman" fo:font-size="12pt"/>
    </style:style>
    <style:style style:name="T5" style:family="text">
      <style:text-properties style:font-name="Times New Roman" fo:font-size="12pt" fo:font-style="italic"/>
    </style:style>
    <style:style style:name="T6" style:family="text">
      <style:text-properties style:font-name="Times New Roman" fo:font-size="12pt" fo:font-weight="bold"/>
    </style:style>
    <style:style style:name="T7" style:family="text">
      <style:text-properties style:font-name="Times New Roman" fo:font-style="italic"/>
    </style:style>
    <style:style style:name="T8" style:family="text">
      <style:text-properties style:font-name="Times New Roman" fo:font-style="italic" fo:font-weight="bold"/>
    </style:style>
    <style:style style:name="T9" style:family="text">
      <style:text-properties style:font-name="Times New Roman" fo:font-weight="bold"/>
    </style:style>
    <style:style style:name="T10" style:family="text">
      <style:text-properties fo:color="#111111"/>
    </style:style>
    <style:style style:name="T11" style:family="text">
      <style:text-properties fo:color="#000000"/>
    </style:style>
    <style:style style:name="T12" style:family="text">
      <style:text-properties fo:color="#000000" style:font-name="Times New Roman"/>
    </style:style>
    <style:style style:name="T13" style:family="text">
      <style:text-properties fo:color="#000000" style:font-name="Times New Roman" fo:font-weight="bold"/>
    </style:style>
    <style:style style:name="T14" style:family="text">
      <style:text-properties fo:font-variant="normal" fo:text-transform="none" style:font-name="Symbol"/>
    </style:style>
    <style:style style:name="T15" style:family="text">
      <style:text-properties style:font-name="Symbo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row>
          <table:table-cell table:style-name="Tabela1.A1" office:value-type="string">
            <text:p text:style-name="P27">I SEMINÁRIO DE INICIAÇÃO EM EXTENSÃO DO IF BAIANO </text:p>
            <text:p text:style-name="P28">De mãos dadas com a comunidade</text:p>
          </table:table-cell>
        </table:table-row>
      </table:table>
      <text:p text:style-name="P2"> </text:p>
      <text:p text:style-name="P4">RELATO DE EXPERIÊNCIA</text:p>
      <text:p text:style-name="P10"> </text:p>
      <text:p text:style-name="P5">TITULO EM PORTUGUÊS, MAIÚSCULA, NEGRITO, FONTE: TIMES, 12; CENTRALIZADO, ESPAÇO SIMPLES</text:p>
      <text:p text:style-name="P1"> </text:p>
      <text:p text:style-name="P7">Nome e Sobrenome do autor principal<text:span text:style-name="T1">1</text:span>, </text:p>
      <text:p text:style-name="P7">co-autor<text:span text:style-name="T1">2 </text:span>(Fonte: Times, 12, Centralizado, Espaço Simples)</text:p>
      <text:p text:style-name="P11"><text:span text:style-name="T2">1</text:span><text:span text:style-name="T4">Instituição/</text:span><text:span text:style-name="T5">Campus/</text:span><text:span text:style-name="T4">E-mail</text:span></text:p>
      <text:p text:style-name="P11"><text:span text:style-name="T2">2,3</text:span><text:span text:style-name="T4">Instituição/</text:span><text:span text:style-name="T5">Campus</text:span><text:span text:style-name="T4">/E-mail</text:span></text:p>
      <text:p text:style-name="P6">(Fonte: Arial, 9 centralizado, espaço simples) </text:p>
      <text:p text:style-name="P10"> </text:p>
      <text:p text:style-name="P2"> </text:p>
      <text:p text:style-name="P2"> </text:p>
      <text:p text:style-name="P22">____________________________________________________________________</text:p>
      <text:p text:style-name="P1"><text:span text:style-name="T9">RESUMO:</text:span><text:span text:style-name="T10"> </text:span><text:span text:style-name="T3">Indica brevemente os principais assuntos abordados no trabalho extensão. Deve ser informativo apresentando o(s) objetivo(s) do trabalho, as ideias essenciais acerca do relato de experiência e as considerações finais sem citação bibliográfica ou abreviação não definida. Deve conter até 1800 caracteres com espaço, descritas em parágrafo único, espaçamento simples começando por RESUMO, em negrito, centralizado e sem a enumeração de tópicos.</text:span></text:p>
      <text:p text:style-name="P1"> </text:p>
      <text:p text:style-name="P1"><text:span text:style-name="T9">Palavras-chave: </text:span><text:span text:style-name="T3">São relacionadas de 03 a 06 palavras-chave, em ordem alfabética, separadas por ponto, contendo a primeira letra em maiúsculo, que expressem as ideias centrais do texto, podendo ser termos simples e compostos, ou expressões características, fonte 12, espaçamento simples.</text:span></text:p>
      <text:p text:style-name="P12"> </text:p>
      <text:p text:style-name="P21"> </text:p>
      <text:list xml:id="list3734670669193892579" text:style-name="L1">
        <text:list-item>
          <text:p text:style-name="P14"><text:span text:style-name="T6">INTRODUÇÃO</text:span> </text:p>
        </text:list-item>
      </text:list>
      <text:p text:style-name="P13"> </text:p>
      <text:p text:style-name="P1"><text:span text:style-name="T3">Introduz a temática, apresenta os conceitos elementares para compreensão da mesma e traz consigo a contextualização embasada com referencial teórico bem estruturado e atualizado. O final da introdução deve assinalar para a importância e mérito do trabalho, sua relevância social e as implicações de possíveis resultados na melhor compreensão de fenômenos, expondo os objetivos do trabalho de modo que o leitor tenha uma visão geral do tema abordado. </text:span></text:p>
      <text:p text:style-name="P13"> </text:p>
      <text:p text:style-name="P24"> </text:p>
      <text:list xml:id="list5968969486147943562" text:style-name="L2">
        <text:list-item>
          <text:p text:style-name="P15"><text:soft-page-break/><text:span text:style-name="T6">DESCRIÇÃO DO CONTEXTO E PROCEDIMENTOS</text:span> </text:p>
        </text:list-item>
      </text:list>
      <text:p text:style-name="P1"> </text:p>
      <text:p text:style-name="P3">Apresentar uma descrição contextual (espaço e tempo) de onde foi realizada a experiência, sendo possível acrescentar outros elementos. Em seguida, descreve-se os procedimentos utilizados durante a observação dos dados; situando a teoria, bem como sua adequação para as observações coletadas na experiência.</text:p>
      <text:p text:style-name="P1"> </text:p>
      <text:list xml:id="list2027207078993773421" text:style-name="L3">
        <text:list-item>
          <text:p text:style-name="P16"><text:span text:style-name="T6">RESULTADOS E DISCUSSÃO OU DESENVOLVIMENTO</text:span> </text:p>
        </text:list-item>
      </text:list>
      <text:p text:style-name="P1"> </text:p>
      <text:p text:style-name="P3">Este item deve ser apresentado com linguagem técnica apropriada, em um texto claro, objetivo e coeso. Tabelas e Figuras podem ser incluídas quando necessárias para garantir melhor e mais efetiva compreensão dos dados, desde que não ultrapassem o número de páginas permitido.</text:p>
      <text:p text:style-name="P3">O título dessa seção, quando for utilizado, não deve estampar a palavra “desenvolvimento” nem “corpo do trabalho”, sendo escolhido um título geral que englobe todo o tema abordado na seção, e subdividido conforme a necessidade.</text:p>
      <text:p text:style-name="P1"> </text:p>
      <text:p text:style-name="P24"> </text:p>
      <text:list xml:id="list2338508299464766692" text:style-name="L4">
        <text:list-item>
          <text:p text:style-name="P17"><text:span text:style-name="T6">CONSIDERAÇÕES FINAIS</text:span> </text:p>
        </text:list-item>
      </text:list>
      <text:p text:style-name="P13"> </text:p>
      <text:p text:style-name="P3">Apresentação sintética dos alcances que os resultados permitiram obter, destacando-se as contribuições e méritos. Os relatos devem ser breves, baseando-se apenas nos dados comprovados, evitando repetir ou fazer mera transcrição dos resultados obtidos. Recomenda-se acrescentar sempre que possíveis sugestões.</text:p>
      <text:p text:style-name="P1"> </text:p>
      <text:list xml:id="list8358585003785885416" text:style-name="L5">
        <text:list-item>
          <text:p text:style-name="P8">REFERÊNCIAS </text:p>
        </text:list-item>
      </text:list>
      <text:p text:style-name="P1"> </text:p>
      <text:p text:style-name="P23"><text:span text:style-name="T3">As referências deverão ser apresentadas em ordem alfabética no final do artigo, de acordo com as </text:span><text:span text:style-name="T9">Normas ABNT/NBR-6023.</text:span><text:span text:style-name="T11"> </text:span><text:span text:style-name="T12">A seção </text:span><text:span text:style-name="T13">REFERÊNCIAS </text:span><text:span text:style-name="T12">deve ser digitalizada em negrito e maiúsculo alinhado à esquerda e por ser elemento pós-textual não deve ser numerada.</text:span></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2"><text:soft-page-break/>  <text:span text:style-name="T9">ORIENTAÇÕES PARA FORMATAÇÃO E PREPARAÇÃO DO TEXTO </text:span></text:p>
      <text:p text:style-name="P25"> </text:p>
      <text:p text:style-name="P19">      <text:span text:style-name="T3">O texto deve ser digitado em espaçamento 1,5 entre linhas, tamanho 12, fonte Times New Roman, com margens (direita e inferior = 2,0 cm, superior e esquerda = 3,0 cm), com número entre 02 (duas) e 03 (três) páginas.</text:span></text:p>
      <text:p text:style-name="P19"><text:span text:style-name="T11">      </text:span><text:span text:style-name="T12">As seções e seus indicativos numéricos que contém as matérias consideradas afins na exposição ordenada do assunto, devem ser digitalizadas conforme normas da ABNT NBR 6024 e, alinhadas à esquerda </text:span><text:span text:style-name="T3">A apresentação destas deverá obedecer ao seguinte critério conforme ABNT NBR 6024:</text:span></text:p>
      <text:p text:style-name="P26"><text:span text:style-name="T15">·</text:span><text:span text:style-name="T14">         </text:span><text:span text:style-name="T3">Seção primária: </text:span><text:span text:style-name="T9">MAIÚSCULO E EM NEGRITO</text:span></text:p>
      <text:p text:style-name="P26"><text:span text:style-name="T15">·</text:span><text:span text:style-name="T14">         </text:span><text:span text:style-name="T3">Seção secundária: MAIÚSCULO SEM NEGRITO</text:span></text:p>
      <text:p text:style-name="P26"><text:span text:style-name="T15">·</text:span><text:span text:style-name="T14">         </text:span><text:span text:style-name="T3">Seção terciária: </text:span><text:span text:style-name="T9">minúsculo em negrito, com a primeira letra em maiúsculo</text:span><text:span text:style-name="T3">.</text:span></text:p>
      <text:p text:style-name="P26"><text:span text:style-name="T15">·</text:span><text:span text:style-name="T14">         </text:span><text:span text:style-name="T3">Seção quaternária: minúsculo sem negrito, com a primeira letra em maiúsculo.</text:span></text:p>
      <text:p text:style-name="P26"><text:span text:style-name="T15">·</text:span><text:span text:style-name="T14">         </text:span><text:span text:style-name="T3">Seção quinária: </text:span><text:span text:style-name="T7">minúsculo em itálico, com a primeira letra em maiúsculo.</text:span></text:p>
      <text:p text:style-name="P18"> </text:p>
      <text:p text:style-name="P19">      <text:span text:style-name="T3">O sistema de citação é por autor-data e as notas de rodapé deverão ater-se às explicações essenciais para a compreensão do texto. Todas as fontes citadas no trabalho deverão ser referenciadas no final, obedecendo-se às normas estabelecidas pela Associação Brasileira de Normas Técnicas (NBR 10520). </text:span></text:p>
      <text:p text:style-name="P19"> </text:p>
      <text:p text:style-name="P9">Tabelas e Figuras</text:p>
      <text:list xml:id="list5958410111636753642" text:style-name="L6">
        <text:list-item>
          <text:p text:style-name="P20"><text:span text:style-name="T8">Tabelas</text:span><text:span text:style-name="T3">. Todas as tabelas devem ser citadas no texto em ordem numérica. Cada tabela deve ser digitada em espaço 1,5, em página separada. As tabelas devem ser numeradas, consecutivamente, com algarismos arábicos e </text:span><text:span text:style-name="T12">inseridas o mais próximo possível do trecho a que se refere</text:span><text:span text:style-name="T3">. Um título descritivo e legendas devem tornar as tabelas compreensíveis, sem necessidade de consulta ao texto do artigo, localizado na parte superior acompanhada da Expressão Tabela. As tabelas não devem ser formatadas com marcadores horizontais nem verticais, apenas necessitam de linhas horizontais para a separação de suas sessões principais. Usar parágrafos ou recuos e espaços verticais e horizontais para agrupar os dados.</text:span> </text:p>
        </text:list-item>
        <text:list-item>
          <text:p text:style-name="P20"><text:span text:style-name="T8">Figuras</text:span><text:span text:style-name="T3">. Digitar todas as legendas em espaço duplo. Explicar todos os símbolos e abreviações. As legendas devem tornar as figuras compreensíveis, sem necessidade de consulta ao texto. Todas as figuras devem </text:span><text:span text:style-name="T12">ser citadas no texto e inseridas o mais próximo possível do trecho a que se refere</text:span><text:span text:style-name="T3">, em ordem numérica e identificada, sendo o título localizado na parte superior acompanhada da Expressão Figura. </text:span><text:span text:style-name="T12">Após a ilustração, na parte inferior, indicar a fonte consultada (elemento obrigatório, quando a figura não for elaborada pelo autor do trabalho), fonte 10, espaçamento simples, alinhada à esquerda e justificada (ABNT NBR 14724).</text:span> <text:span text:style-name="T3">Usar letras em caixa-alta (A, B, C, etc.) para identificar as partes individuais de figuras múltiplas. Se possível, todos os símbolos devem aparecer nas legendas. Entretanto, símbolos para identificação de curvas em um gráfico podem ser incluídos no corpo de uma figura, desde que isso não dificulte a análise dos dados. Não agrupar diferentes figuras em uma única página.</text:span> </text:p>
        </text:list-item>
      </text:list>
      <text:p text:style-name="P19"><text:soft-page-break/> </text:p>
      <text:p text:style-name="P19"> </text:p>
      <text:p text:style-name="P19"> </text:p>
      <text:p text:style-name="P19"> </text:p>
      <text:p text:style-name="P19"> </text:p>
      <text:p text:style-name="P1"> </text:p>
      <text:p text:style-name="P1"> </text:p>
      <text:p text:style-name="P1"> </text:p>
      <text:p text:style-name="P1"> </text:p>
      <text:p text:style-name="P1"> </text:p>
      <text:p text:style-name="P1"> </text:p>
      <text:p text:style-name="P1"> </text:p>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Figura1" text:anchor-type="paragraph" svg:x="0.402cm" svg:y="-0.873cm" svg:width="2.228cm" svg:height="1.84cm" draw:z-index="0"><draw:image xlink:href="Pictures/100000000000006D0000005ACEFE0C8DB58A1774.png" xlink:type="simple" xlink:show="embed" xlink:actuate="onLoad"/></draw:frame><draw:frame draw:style-name="Mfr1" draw:name="Figura2" text:anchor-type="paragraph" svg:x="10.947cm" svg:y="-0.951cm" svg:width="4.949cm" svg:height="2.148cm" draw:z-index="6"><draw:image xlink:href="Pictures/10000201000008060000037C37BFF8BF275073FA.png" xlink:type="simple" xlink:show="embed" xlink:actuate="onLoad"/></draw:frame><text:tab/><text:tab/><text:tab/><text:tab/></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9T09:42:20.359000000</meta:creation-date>
    <dc:date>2017-09-29T09:52:36.458000000</dc:date>
    <meta:editing-duration>PT10M18S</meta:editing-duration>
    <meta:editing-cycles>1</meta:editing-cycles>
    <meta:generator>LibreOffice/5.0.4.2$Windows_x86 LibreOffice_project/2b9802c1994aa0b7dc6079e128979269cf95bc78</meta:generator>
    <meta:document-statistic meta:table-count="1" meta:image-count="2" meta:object-count="0" meta:page-count="4" meta:paragraph-count="84" meta:word-count="887" meta:character-count="6131" meta:non-whitespace-character-count="5161"/>
  </office:meta>
</office:document-meta>
</file>