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4700000DB4D18984D5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Object 1/meta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" manifest:media-type="application/vnd.oasis.opendocument.chart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322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2.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32cm" fo:keep-together="auto"/>
    </style:style>
    <style:style style:name="P1" style:family="paragraph" style:parent-style-name="XI_20_EPEF_20_-_20_TÍTULO_20_-_20_PORTUGUÊS">
      <style:paragraph-properties fo:margin-left="0cm" fo:margin-right="0cm" fo:text-indent="0cm" style:auto-text-indent="false"/>
      <style:text-properties fo:font-size="12pt" style:font-size-asian="12pt"/>
    </style:style>
    <style:style style:name="P2" style:family="paragraph" style:parent-style-name="XI_20_EPEF_20_-_20_TÍTULO_20_-_20_PORTUGUÊ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XI_20_EPEF_20_-_20_TÍTULO_20_-_20_PORTUGUÊ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9pt" style:font-size-asian="9pt" style:font-size-complex="9pt"/>
    </style:style>
    <style:style style:name="P4" style:family="paragraph" style:parent-style-name="XI_20_EPEF_20_-_20_TÍTULO_20_-_20_PORTUGUÊ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9pt" style:font-size-asian="9pt" style:font-size-complex="9pt"/>
    </style:style>
    <style:style style:name="P5" style:family="paragraph" style:parent-style-name="XI_20_EPEF_20_-_20_TÍTULO_20_-_20_PORTUGUÊS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9pt" style:font-size-asian="9pt" style:font-size-complex="9pt"/>
    </style:style>
    <style:style style:name="P6" style:family="paragraph" style:parent-style-name="XI_20_EPEF_20_-_20_TÍTULO_20_-_20_PORTUGUÊ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9pt" fo:font-weight="normal" style:font-size-asian="9pt" style:font-weight-asian="normal" style:font-size-complex="9pt"/>
    </style:style>
    <style:style style:name="P7" style:family="paragraph" style:parent-style-name="XI_20_EPEF_20_-_20_TÍTULO_20_-_20_PORTUGUÊ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9pt" fo:font-weight="normal" style:font-size-asian="9pt" style:font-weight-asian="normal" style:font-size-complex="9pt"/>
    </style:style>
    <style:style style:name="P8" style:family="paragraph" style:parent-style-name="XI_20_EPEF_20_-_20_TÍTULO_20_-_20_PORTUGUÊS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9pt" fo:font-weight="normal" style:font-size-asian="9pt" style:font-weight-asian="normal" style:font-size-complex="9pt"/>
    </style:style>
    <style:style style:name="P9" style:family="paragraph" style:parent-style-name="XI_20_EPEF_20_-_20_TÍTULO_20_-_20_PORTUGUÊS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9pt" fo:font-weight="normal" style:font-size-asian="9pt" style:font-weight-asian="normal" style:font-size-complex="9pt"/>
    </style:style>
    <style:style style:name="P10" style:family="paragraph" style:parent-style-name="XI_20_EPEF_20_-_20_TÍTULO_20_-_20_PORTUGUÊ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9pt" fo:font-weight="normal" style:font-name-asian="Arial" style:font-size-asian="9pt" style:font-weight-asian="normal" style:font-size-complex="9pt"/>
    </style:style>
    <style:style style:name="P11" style:family="paragraph" style:parent-style-name="XI_20_EPEF_20_-_20_TÍTULO_20_-_20_PORTUGUÊ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font-weight="normal" style:font-size-asian="10pt" style:font-weight-asian="normal"/>
    </style:style>
    <style:style style:name="P12" style:family="paragraph" style:parent-style-name="XI_20_EPEF_20_-_20_TÍTULO_20_-_20_PORTUGUÊ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13" style:family="paragraph" style:parent-style-name="XI_20_EPEF_20_-_20_TÍTULO_20_-_20_PORTUGUÊ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14" style:family="paragraph" style:parent-style-name="XI_20_EPEF_20_-_20_TÍTULO_20_-_20_PORTUGUÊ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XI_20_EPEF_20_-_20_TÍTULO_20_-_20_PORTUGUÊS">
      <style:paragraph-properties fo:margin-left="0cm" fo:margin-right="0cm" fo:margin-top="0cm" fo:margin-bottom="0cm" style:contextual-spacing="false" fo:text-indent="0cm" style:auto-text-indent="false" style:snap-to-layout-grid="false"/>
    </style:style>
    <style:style style:name="P16" style:family="paragraph" style:parent-style-name="XI_20_EPEF_20_-_20_TÍTULO_20_-_20_PORTUGUÊ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ff0000" fo:font-size="9pt" fo:font-weight="normal" style:font-size-asian="9pt" style:font-weight-asian="normal" style:font-size-complex="9pt"/>
    </style:style>
    <style:style style:name="P17" style:family="paragraph" style:parent-style-name="XI_20_EPEF_20_-_20_TÍTULO_20_-_20_PORTUGUÊS" style:master-page-name="Standard">
      <style:paragraph-properties fo:margin-left="0cm" fo:margin-right="0cm" fo:text-indent="0cm" style:auto-text-indent="false" style:page-number="auto"/>
      <style:text-properties fo:font-size="12pt" officeooo:paragraph-rsid="000d008a" style:font-size-asian="12pt"/>
    </style:style>
    <style:style style:name="P18" style:family="paragraph" style:parent-style-name="XI_20_EPEF_20_-_20_TÍTULO_20_-_20_PORTUGUÊS">
      <style:paragraph-properties fo:margin-left="0.891cm" fo:margin-right="0cm" fo:margin-top="0cm" fo:margin-bottom="0cm" style:contextual-spacing="false" fo:text-align="start" style:justify-single-word="false" fo:text-indent="-0.025cm" style:auto-text-indent="false"/>
    </style:style>
    <style:style style:name="P19" style:family="paragraph" style:parent-style-name="XI_20_EPEF_20_-_20_AUTORES">
      <style:paragraph-properties fo:margin-left="0cm" fo:margin-right="0cm" fo:margin-top="0cm" fo:margin-bottom="0cm" style:contextual-spacing="false" fo:text-indent="0cm" style:auto-text-indent="false"/>
    </style:style>
    <style:style style:name="P20" style:family="paragraph" style:parent-style-name="XIEPEF_20_-_20_instituição_2f_departamento_2f_escola">
      <style:paragraph-properties fo:margin-left="0cm" fo:margin-right="0cm" fo:margin-top="0cm" fo:margin-bottom="0cm" style:contextual-spacing="false" fo:text-indent="0cm" style:auto-text-indent="false"/>
    </style:style>
    <style:style style:name="P21" style:family="paragraph" style:parent-style-name="XIEPEF_20_-_20_instituição_2f_departamento_2f_escola">
      <style:paragraph-properties fo:margin-left="0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P22" style:family="paragraph" style:parent-style-name="XI_20_EPEF_20_-_20_Título_20_de_20_Seção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3" style:family="paragraph" style:parent-style-name="XI_20_EPEF_20_-_20_Título_20_de_20_Seção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9pt" fo:font-weight="normal" style:font-size-asian="9pt" style:font-weight-asian="normal" style:font-size-complex="9pt"/>
    </style:style>
    <style:style style:name="P24" style:family="paragraph" style:parent-style-name="XI_20_EPEF_20_-_20_Título_20_de_20_Seção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9pt" style:font-size-asian="9pt" style:font-size-complex="9pt"/>
    </style:style>
    <style:style style:name="P25" style:family="paragraph" style:parent-style-name="XI_20_EPEF_20_-_20_Título_20_de_20_Seção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6" style:family="paragraph" style:parent-style-name="XI_20_EPEF_20_-_20_Título_20_de_20_Seção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004586">
        <style:background-image/>
      </style:paragraph-properties>
    </style:style>
    <style:style style:name="P2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fo:font-weight="normal" style:font-size-asian="10pt" style:font-weight-asian="normal" style:font-size-complex="11pt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style:text-position="super 58%" fo:font-size="9pt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T9" style:family="text">
      <style:text-properties fo:font-size="9pt" fo:font-weight="normal" style:font-size-asian="9pt" style:font-weight-asian="normal" style:font-size-complex="9pt"/>
    </style:style>
    <style:style style:name="T10" style:family="text">
      <style:text-properties fo:font-size="9pt" fo:font-weight="normal" style:font-name-asian="Arial" style:font-size-asian="9pt" style:font-weight-asian="normal" style:font-size-complex="9pt"/>
    </style:style>
    <style:style style:name="T11" style:family="text">
      <style:text-properties fo:color="#ffffff" fo:font-size="9pt" style:font-size-asian="9pt" style:font-size-complex="9pt"/>
    </style:style>
    <style:style style:name="T12" style:family="text">
      <style:text-properties fo:color="#ffffff" fo:font-size="9pt" style:font-name-asian="Arial" style:font-size-asian="9pt" style:font-size-complex="9pt"/>
    </style:style>
    <style:style style:name="T13" style:family="text">
      <style:text-properties fo:color="#ffffff" fo:font-size="9pt" fo:font-weight="normal" style:font-size-asian="9pt" style:font-weight-asian="normal" style:font-size-complex="9pt"/>
    </style:style>
    <style:style style:name="T14" style:family="text">
      <style:text-properties fo:color="#ffffff" fo:font-size="9pt" fo:font-weight="normal" style:font-name-asian="Arial" style:font-size-asian="9pt" style:font-weight-asian="normal" style:font-size-complex="9pt"/>
    </style:style>
    <style:style style:name="T15" style:family="text">
      <style:text-properties fo:color="#ff0000" fo:font-size="9pt" fo:font-weight="normal" style:font-size-asian="9pt" style:font-weight-asian="normal" style:font-size-complex="9pt"/>
    </style:style>
    <style:style style:name="T16" style:family="text">
      <style:text-properties officeooo:rsid="000d008a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fo:margin-left="0.986cm" fo:margin-right="1.012cm" style:editable="false">
        <style:columns fo:column-count="2" fo:column-gap="1.27cm">
          <style:column style:rel-width="32764*" fo:start-indent="0cm" fo:end-indent="0.635cm"/>
          <style:column style:rel-width="32770*" fo:start-indent="0.635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/></text:p>
      <text:p text:style-name="P1"/>
      <text:p text:style-name="P1"/>
      <text:p text:style-name="P1"/>
      <text:p text:style-name="P1"/>
      <text:p text:style-name="P1"/>
      <text:p text:style-name="P1">TITULO EM PORTUGUÊS, MAIÚSCULA, NEGRITO, FONTE: ARIAL, 12; CENTRALIZADO, ESPAÇO SIMPLES</text:p>
      <text:p text:style-name="P19"><text:span text:style-name="T1">Nome e Sobrenome do autor principal</text:span><text:span text:style-name="T4">1</text:span><text:span text:style-name="T1">, co-autor</text:span><text:span text:style-name="T4">2</text:span><text:span text:style-name="T1">, co-autor</text:span><text:span text:style-name="T4">3</text:span><text:span text:style-name="T1"> </text:span><text:span text:style-name="T2">(Fonte: Arial, 10, Centralizado, Negrito, Espaço Simples)</text:span></text:p>
      <text:p text:style-name="P20"><text:span text:style-name="T5">1</text:span><text:span text:style-name="T6">Instituição/</text:span><text:span text:style-name="T7">Campus/</text:span><text:span text:style-name="T6">E-mail</text:span></text:p>
      <text:p text:style-name="P20"><text:span text:style-name="T5">2,3</text:span><text:span text:style-name="T6">Instituição/</text:span><text:span text:style-name="T7">Campus</text:span><text:span text:style-name="T6">/E-mail</text:span></text:p>
      <text:p text:style-name="P21">(Fonte: Arial, 9 centralizado, espaço simples) </text:p>
      <text:p text:style-name="P21"/>
      <text:p text:style-name="P21"/>
      <text:p text:style-name="P3"/>
      <text:section text:style-name="Sect1" text:name="Seção1">
        <text:p text:style-name="P18"><text:span text:style-name="T6">Palavras-Chave:</text:span><text:span text:style-name="T9"> Até </text:span><text:span text:style-name="T8">03 (três) palavras-chaves. (Fonte: Arial, 9, itálico, alinhado a esquerda, espaçamento simples)</text:span></text:p>
        <text:p text:style-name="P18"/>
        <text:p text:style-name="P11"/>
      </text:section>
      <text:section text:style-name="Sect2" text:name="Seção2">
        <text:p text:style-name="P26"><text:span text:style-name="T12"><text:s text:c="2"/></text:span><text:span text:style-name="T11">INTRODUÇÃO:</text:span></text:p>
        <text:p text:style-name="P23">Apresentar a fundamentação, a justificativa e os objetivos do trabalho. (fonte arial, 9, justificado, espaço simples, sem parágrafo, ou seja, em bloco inteiro).</text:p>
        <text:p text:style-name="P6"/>
        <text:p text:style-name="P4"/>
        <text:p text:style-name="P27"/>
        <text:p text:style-name="P27"/>
        <text:p text:style-name="P25"/>
        <text:p text:style-name="P26"><text:span text:style-name="T12"><text:s text:c="2"/></text:span><text:span text:style-name="T11">MATERIAL E MÉTODOS</text:span><text:span text:style-name="T13">:</text:span></text:p>
        <text:p text:style-name="P23">Descrever o local onde foi desenvolvido o experimento, bem como a metodologia aplicada para a realização do trabalho, detalhando etapas que foram realizadas, estatística. (fonte arial, 9, justificado, espaço simples, sem parágrafo, ou seja, em bloco inteiro).</text:p>
        <text:p text:style-name="P12"/>
        <text:p text:style-name="P12"/>
        <text:p text:style-name="P12"/>
        <text:p text:style-name="P13"/>
        <text:p text:style-name="P13"/>
        <text:p text:style-name="P26"><text:span text:style-name="T12"><text:s text:c="2"/></text:span><text:span text:style-name="T11">RESULTADOS E DISCUSSÃO</text:span><text:span text:style-name="T13">:</text:span></text:p>
        <text:p text:style-name="P23">Descreva aqui os resultados do trabalho: Apresentar os dados obtidos, juntamente com análise dos mesmos e a discussão sobre os seus efeitos. (Fonte arial, 9, justificado, espaço simples). </text:p>
        <text:p text:style-name="P10"><text:s/></text:p>
        <text:p text:style-name="P2"><text:span text:style-name="T6">Tabela 01 – </text:span><text:span text:style-name="T9">Modelo de tabela (fonte arial, 9)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5"/>
            </table:table-cell>
            <table:table-cell table:style-name="Tabela1.C1" office:value-type="string">
              <text:p text:style-name="P5"/>
            </table:table-cell>
          </table:table-row>
          <table:table-row table:style-name="Tabela1.2">
            <table:table-cell table:style-name="Tabela1.A1" office:value-type="string">
              <text:p text:style-name="P8"/>
            </table:table-cell>
            <table:table-cell table:style-name="Tabela1.A1" office:value-type="string">
              <text:p text:style-name="P9"/>
            </table:table-cell>
            <table:table-cell table:style-name="Tabela1.C1" office:value-type="string">
              <text:p text:style-name="P9"/>
            </table:table-cell>
          </table:table-row>
          <table:table-row table:style-name="Tabela1.1">
            <table:table-cell table:style-name="Tabela1.A1" office:value-type="string">
              <text:p text:style-name="P8"/>
            </table:table-cell>
            <table:table-cell table:style-name="Tabela1.A1" office:value-type="string">
              <text:p text:style-name="P9"/>
            </table:table-cell>
            <table:table-cell table:style-name="Tabela1.C1" office:value-type="string">
              <text:p text:style-name="P9"/>
            </table:table-cell>
          </table:table-row>
        </table:table>
        <text:p text:style-name="P7">Fonte: <text:s/>(fonte arial, 9)</text:p>
        <text:p text:style-name="P12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4"/>
        <text:p text:style-name="P7"/>
        <text:p text:style-name="P23">Figura 01 – (fonte arial 9)</text:p>
        <text:p text:style-name="P24"><draw:frame draw:style-name="fr1" draw:name="Objeto1" text:anchor-type="char" svg:x="0.092cm" svg:y="0.312cm" svg:width="8.562cm" svg:height="5.001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24"/>
        <text:p text:style-name="P24"/>
        <text:p text:style-name="P24"/>
        <text:p text:style-name="P26"><text:span text:style-name="T12"><text:s text:c="2"/></text:span><text:span text:style-name="T11">CONCLUSÃO: </text:span></text:p>
        <text:p text:style-name="P23">Apresentar de forma sucinta a conclusão do trabalho. Fonte arial, 9, justificado, espaço simples, sem parágrafo, ou seja, em bloco inteiro).</text:p>
        <text:p text:style-name="P23"/>
        <text:p text:style-name="P23"/>
        <text:p text:style-name="P23"/>
        <text:p text:style-name="P26"><text:span text:style-name="T14"><text:s text:c="2"/></text:span><text:span text:style-name="T11">AGRADECIMENTOS</text:span><text:span text:style-name="T13">:</text:span></text:p>
        <text:p text:style-name="P23">Citar o nome da fonte financiadora do projeto e de bolsas de Iniciação Cientifica, especialmente CNPq, FAPESB e IF BAIANO. <text:s/>(fonte arial, 9, justificado, espaço simples, sem parágrafo, ou seja, em bloco inteiro).</text:p>
        <text:p text:style-name="P23"/>
        <text:p text:style-name="P23"/>
        <text:p text:style-name="P23"/>
        <text:p text:style-name="P26"><text:span text:style-name="T12"><text:s text:c="2"/></text:span><text:span text:style-name="T11">REFERÊNCIAS</text:span><text:span text:style-name="T13">:</text:span></text:p>
        <text:p text:style-name="P22"><text:span text:style-name="T9">Padrão ABNT (fonte arial, 9, alinhado a esquerda</text:span><text:bookmark text:name="_GoBack"/><text:span text:style-name="T9">, espaço simples, sem parágrafo, ou seja, em bloco inteiro).</text:span></text:p>
        <text:p text:style-name="P16">OBS: O resumo não pode ser maior que uma página e não deve conter espaços entre tópicos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A4700000DB4D18984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XI_20_EPEF_20_-_20_TÍTULO_20_-_20_PORTUGUÊS" style:display-name="XI EPEF - TÍTULO - PORTUGUÊS" style:family="paragraph" style:parent-style-name="Standard">
      <style:paragraph-properties fo:margin="100%" fo:margin-left="0cm" fo:margin-right="0cm" fo:margin-top="0cm" fo:margin-bottom="0.494cm" style:contextual-spacing="false" fo:line-height="100%" fo:text-align="center" style:justify-single-word="false" fo:text-indent="1.501cm" style:auto-text-indent="false"/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XI_20_EPEF_20_-_20_AUTORES" style:display-name="XI EPEF - AUTORES" style:family="paragraph" style:parent-style-name="Standard">
      <style:paragraph-properties fo:margin="100%" fo:margin-left="0cm" fo:margin-right="0cm" fo:margin-top="0cm" fo:margin-bottom="0.494cm" style:contextual-spacing="false" fo:line-height="100%" fo:text-align="center" style:justify-single-word="false" fo:text-indent="1.501cm" style:auto-text-indent="false"/>
      <style:text-properties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XIEPEF_20_-_20_instituição_2f_departamento_2f_escola" style:display-name="XIEPEF - instituição/departamento/escola" style:family="paragraph" style:parent-style-name="Standard">
      <style:paragraph-properties fo:margin="100%" fo:margin-left="0cm" fo:margin-right="0cm" fo:margin-top="0cm" fo:margin-bottom="0.212cm" style:contextual-spacing="false" fo:line-height="100%" fo:text-align="center" style:justify-single-word="false" fo:text-indent="1.501cm" style:auto-text-indent="false"/>
      <style:text-properties style:font-name="Arial" fo:font-size="10pt" style:font-name-asian="Times New Roman" style:font-size-asian="10pt" style:font-name-complex="Arial" style:font-size-complex="10pt"/>
    </style:style>
    <style:style style:name="XI_20_EPEF_20_-_20_Título_20_de_20_Seção" style:display-name="XI EPEF - Título de Seção" style:family="paragraph" style:parent-style-name="Heading_20_1" style:default-outline-level="" style:list-style-name="">
      <style:paragraph-properties fo:margin="100%" fo:margin-left="0cm" fo:margin-right="0cm" fo:margin-top="0.423cm" fo:margin-bottom="0.494cm" style:contextual-spacing="false" fo:line-height="100%" fo:keep-together="auto" fo:text-indent="1.501cm" style:auto-text-indent="false"/>
      <style:text-properties fo:color="#000000" style:font-name="Arial" fo:font-size="12pt" style:letter-kerning="true" style:font-name-asian="Times New Roman" style:font-size-asian="12pt" style:font-name-complex="Arial" style:font-size-complex="16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TA_5f_Main_5f_Text" style:display-name="TA_Main_Text" style:family="paragraph" style:parent-style-name="Standard">
      <style:paragraph-properties fo:margin="100%" fo:margin-left="0cm" fo:margin-right="0cm" fo:line-height="0.423cm" fo:text-align="justify" style:justify-single-word="false" fo:text-indent="0.356cm" style:auto-text-indent="false"/>
      <style:text-properties style:font-name="Times" style:font-name-complex="Time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2" style:display-name="Fonte parág. padrão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Absatz-Standardschriftart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0cm" fo:margin-top="0cm" fo:margin-bottom="0cm" fo:margin-left="0cm" fo:margin-right="0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 xlink:href="Pictures/1000000000000A4700000DB4D18984D5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s Dominguini</meta:initial-creator>
    <meta:creation-date>2016-10-06T15:09:00</meta:creation-date>
    <dc:date>2017-09-19T09:36:50.75</dc:date>
    <meta:print-date>2016-09-16T14:35:00</meta:print-date>
    <meta:editing-cycles>4</meta:editing-cycles>
    <meta:editing-duration>PT6M</meta:editing-duration>
    <meta:document-statistic meta:table-count="1" meta:image-count="0" meta:object-count="1" meta:page-count="1" meta:paragraph-count="23" meta:word-count="253" meta:character-count="1775" meta:non-whitespace-character-count="1525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Calibri" fo:font-size="18pt" style:font-size-asian="18pt" style:font-size-complex="18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8pt" style:font-size-asian="18pt" style:font-size-complex="18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symbol-type="named-symbol" chart:symbol-name="diamond" chart:symbol-width="0.317cm" chart:symbol-height="0.317cm"/>
      <style:graphic-properties svg:stroke-width="0.105cm" svg:stroke-color="#666699" draw:fill-color="#666699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317cm" chart:symbol-height="0.317cm"/>
      <style:graphic-properties svg:stroke-width="0.105cm" svg:stroke-color="#dd2d32" draw:fill-color="#dd2d32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317cm" chart:symbol-height="0.317cm"/>
      <style:graphic-properties svg:stroke-width="0.105cm" svg:stroke-color="#a2bd90" draw:fill-color="#a2bd9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705cm" svg:height="14.445cm" xlink:href=".." xlink:type="simple" chart:class="chart:scatter" chart:style-name="ch1">
        <chart:legend svg:x="20.161cm" svg:y="6.311cm" style:legend-expansion="custom" chartooo:width="2.504cm" chartooo:height="3.033cm" style:legend-expansion-aspect-ratio="0.82558522914606" chart:style-name="ch2"/>
        <chart:plot-area chart:style-name="ch3" table:cell-range-address="Sheet1.A2:Sheet1.D5 Sheet1.B1:Sheet1.D1" chart:data-source-has-labels="row" svg:x="0.267cm" svg:y="0.132cm" svg:width="19.931cm" svg:height="14.313cm">
          <chartooo:coordinate-region svg:x="0.836cm" svg:y="0.517cm" svg:width="18.963cm" svg:height="12.9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" chart:label-cell-address="Sheet1.B1:Sheet1.B1" chart:class="chart:scatter">
            <chart:domain table:cell-range-address="Sheet1.A2:Sheet1.A5"/>
            <chart:data-point chart:repeated="4"/>
          </chart:series>
          <chart:series chart:style-name="ch7" chart:values-cell-range-address="Sheet1.C2:Sheet1.C5" chart:label-cell-address="Sheet1.C1:Sheet1.C1" chart:class="chart:scatter">
            <chart:data-point chart:repeated="4"/>
          </chart:series>
          <chart:series chart:style-name="ch8" chart:values-cell-range-address="Sheet1.D2:Sheet1.D5" chart:label-cell-address="Sheet1.D1:Sheet1.D1" chart:class="chart:scatte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Series 1</text:p>
                <draw:g>
                  <svg:desc>Sheet1.B1:Sheet1.B1</svg:desc>
                </draw:g>
              </table:table-cell>
              <table:table-cell office:value-type="string">
                <text:p>Series 2</text:p>
                <draw:g>
                  <svg:desc>Sheet1.C1:Sheet1.C1</svg:desc>
                </draw:g>
              </table:table-cell>
              <table:table-cell office:value-type="string">
                <text:p>Series 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5</svg:desc>
                </draw:g>
              </table:table-cell>
              <table:table-cell office:value-type="float" office:value="4.3">
                <text:p>4.3</text:p>
                <draw:g>
                  <svg:desc>Sheet1.B2:Sheet1.B5</svg:desc>
                </draw:g>
              </table:table-cell>
              <table:table-cell office:value-type="float" office:value="2.4">
                <text:p>2.4</text:p>
                <draw:g>
                  <svg:desc>Sheet1.C2:Sheet1.C5</svg:desc>
                </draw:g>
              </table:table-cell>
              <table:table-cell office:value-type="float" office:value="2">
                <text:p>2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Chart 1" draw:style-name="gr1" svg:width="22.704cm" svg:height="14.444cm" svg:x="1.413cm" svg:y="0cm">
            <draw:object draw:notify-on-update-of-ranges="Sheet1.B1:Sheet1.B1 Sheet1.B2:Sheet1.B5 Sheet1.A2:Sheet1.A5 Sheet1.C1:Sheet1.C1 Sheet1.C2:Sheet1.C5 Sheet1.A2:Sheet1.A5 Sheet1.D1:Sheet1.D1 Sheet1.D2:Sheet1.D5 Sheet1.A2:Sheet1.A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1" table:style-name="ta2">
        <table:table-column table:style-name="co2" table:number-columns-repeated="257" table:default-cell-style-name="ce1"/>
        <table:table-column table:style-name="co2" table:number-columns-repeated="767" table:default-cell-style-name="Default"/>
        <table:table-row table:style-name="ro2">
          <table:table-cell office:value-type="string">
            <text:p><text:s/></text:p>
          </table:table-cell>
          <table:table-cell office:value-type="string">
            <text:p>Series 1</text:p>
          </table:table-cell>
          <table:table-cell office:value-type="string">
            <text:p>Series 2</text:p>
          </table:table-cell>
          <table:table-cell office:value-type="string">
            <text:p>Series 3</text:p>
          </table:table-cell>
          <table:table-cell table:number-columns-repeated="1020"/>
        </table:table-row>
        <table:table-row table:style-name="ro2">
          <table:table-cell office:value-type="string">
            <text:p>Category 1</text:p>
          </table:table-cell>
          <table:table-cell office:value-type="float" office:value="4.3">
            <text:p>4,3</text:p>
          </table:table-cell>
          <table:table-cell office:value-type="float" office:value="2.4">
            <text:p>2,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Category 2</text:p>
          </table:table-cell>
          <table:table-cell office:value-type="float" office:value="2.5">
            <text:p>2,5</text:p>
          </table:table-cell>
          <table:table-cell office:value-type="float" office:value="4.4">
            <text:p>4,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Category 3</text:p>
          </table:table-cell>
          <table:table-cell office:value-type="float" office:value="3.5">
            <text:p>3,5</text:p>
          </table:table-cell>
          <table:table-cell office:value-type="float" office:value="1.8">
            <text:p>1,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Category 4</text:p>
          </table:table-cell>
          <table:table-cell office:value-type="float" office:value="4.5">
            <text:p>4,5</text:p>
          </table:table-cell>
          <table:table-cell office:value-type="float" office:value="2.8">
            <text:p>2,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To update the chart, enter data into this table. The data is automatically saved in the chart.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2pt" style:font-name-asian="Microsoft YaHei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